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944" officeooo:paragraph-rsid="0017b944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8426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8426"/>
    </style:style>
    <style:style style:name="T6" style:family="text">
      <style:text-properties officeooo:rsid="0015ae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4692 – CD – UCR - FPCS</text:span><text:span text:style-name="T2"> </text:span><text:s/>de <text:span text:style-name="T5">la</text:span> diputad<text:span text:style-name="T5">a Di Stéfano</text:span>, por el cual <text:span text:style-name="T5">se solicita disponga arbitrar las medidas necesarias para incorporar el dictado de distintas materias especiales y la creación de los cargos correspondientes para los turnos mañana y tarde de la Escuela Primaria 1402 del Barrio Tierra de Sueños 3 de la ciudad de Roldán, departamento San Lorenzo</text:span>; y, por las razones expuestas en los fundamentos y las que podrá dar el miembro informante, esta Comisión aconseja la aprobación del <text:span text:style-name="T6">siguiente</text:span> texto<text:span text:style-name="T4"> con modificaciones:</text:span></text:p>
      <text:p text:style-name="P3">PROYECTO DE COMUNICACIÓN</text:p>
      <text:p text:style-name="P4">La Cámara de Diputados de la Provincia vería con agrado que el Poder Ejecutivo, por intermedio del organismo que corresponda, <text:span text:style-name="T6">evalúe la posibilidad de </text:span>arbitr<text:span text:style-name="T6">ar</text:span> las medidas necesarias para incorporar el dictado de las siguientes materias especiales: Informática, Inglés, Música, Plástica, Educación Física y Tecnología. Así como la creación de los cargos docentes correspondientes a cada área, para los turnos mañana y tarde de la Escuela Primaria Nº 1402 del Barrio Tierra de Sueños 3 de la ciudad de Roldán, departamento San Lorenzo.</text:p>
      <text:p text:style-name="P7">Sala de <text:span text:style-name="T1">la Comisión por Zoom, 22 de setiembre de 2021.</text:span></text:p>
      <text:p text:style-name="P8">Firmantes: Diputados Balagué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22T11:30:26.697522114</dc:date>
    <meta:print-date>2017-03-29T09:42:11.806000000</meta:print-date>
    <meta:editing-cycles>52</meta:editing-cycles>
    <meta:editing-duration>PT1H26M30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22" meta:character-count="1419" meta:non-whitespace-character-count="1198"/>
  </office:meta>
</office:document-meta>
</file>